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 fo:text-align="justify"/>
      <style:text-properties style:font-name="Verdana" style:font-name-asian="Times New Roman" fo:font-size="12pt" style:font-size-asian="12pt" style:font-size-complex="12pt"/>
    </style:style>
    <style:style style:name="P2" style:parent-style-name="Eiväliä" style:family="paragraph">
      <style:paragraph-properties fo:text-align="justify"/>
      <style:text-properties style:font-name="Verdana" style:font-name-asian="Times New Roman" fo:font-size="12pt" style:font-size-asian="12pt" style:font-size-complex="12pt"/>
    </style:style>
    <style:style style:name="P3" style:parent-style-name="Eiväliä" style:family="paragraph">
      <style:paragraph-properties fo:text-align="justify"/>
    </style:style>
    <style:style style:name="T4" style:parent-style-name="Kappaleenoletusfontti" style:family="text">
      <style:text-properties style:font-name="Verdana" style:text-position="super 66.6%" fo:font-size="12pt" style:font-size-asian="12pt" style:font-size-complex="12pt"/>
    </style:style>
    <style:style style:name="T5" style:parent-style-name="Kappaleenoletusfontti" style:family="text">
      <style:text-properties style:font-name="Verdana" fo:font-size="12pt" style:font-size-asian="12pt" style:font-size-complex="12pt"/>
    </style:style>
    <style:style style:name="T6" style:parent-style-name="Kappaleenoletusfontti" style:family="text">
      <style:text-properties style:font-name="Verdana" fo:font-size="12pt" style:font-size-asian="12pt" style:font-size-complex="12pt"/>
    </style:style>
    <style:style style:name="T7" style:parent-style-name="Kappaleenoletusfontti" style:family="text">
      <style:text-properties style:font-name="Verdana" fo:font-size="12pt" style:font-size-asian="12pt" style:font-size-complex="12pt"/>
    </style:style>
    <style:style style:name="T8" style:parent-style-name="Kappaleenoletusfontti" style:family="text">
      <style:text-properties style:font-name="Verdana" fo:font-size="12pt" style:font-size-asian="12pt" style:font-size-complex="12pt"/>
    </style:style>
    <style:style style:name="P9" style:parent-style-name="Eiväliä" style:family="paragraph">
      <style:paragraph-properties fo:text-align="justify"/>
      <style:text-properties style:font-name="Verdana" fo:font-size="12pt" style:font-size-asian="12pt" style:font-size-complex="12pt"/>
    </style:style>
    <style:style style:name="P10" style:parent-style-name="Eiväliä" style:family="paragraph">
      <style:paragraph-properties fo:text-align="justify"/>
    </style:style>
    <style:style style:name="T11" style:parent-style-name="Kappaleenoletusfontti" style:family="text">
      <style:text-properties style:font-name="Verdana" style:font-name-asian="Times New Roman" style:text-position="super 66.6%" fo:font-size="12pt" style:font-size-asian="12pt" style:font-size-complex="12pt"/>
    </style:style>
    <style:style style:name="T12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13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14" style:parent-style-name="Kappaleenoletusfontti" style:family="text">
      <style:text-properties style:font-name="Verdana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16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17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P18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P19" style:parent-style-name="Eiväliä" style:family="paragraph">
      <style:paragraph-properties fo:text-align="justify"/>
    </style:style>
    <style:style style:name="T20" style:parent-style-name="Kappaleenoletusfontti" style:family="text"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T21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22" style:parent-style-name="Kappaleenoletusfontti" style:family="text">
      <style:text-properties style:font-name="Verdana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23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24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P25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P26" style:parent-style-name="Eiväliä" style:family="paragraph">
      <style:paragraph-properties fo:text-align="justify"/>
    </style:style>
    <style:style style:name="T27" style:parent-style-name="Kappaleenoletusfontti" style:family="text"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T28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29" style:parent-style-name="Kappaleenoletusfontti" style:family="text">
      <style:text-properties style:font-name="Verdana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30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31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32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P33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P34" style:parent-style-name="Eiväliä" style:family="paragraph">
      <style:paragraph-properties fo:text-align="justify"/>
    </style:style>
    <style:style style:name="T35" style:parent-style-name="Kappaleenoletusfontti" style:family="text"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T36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37" style:parent-style-name="Kappaleenoletusfontti" style:family="text">
      <style:text-properties style:font-name="Verdana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38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39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40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41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P42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P43" style:parent-style-name="Eiväliä" style:family="paragraph">
      <style:paragraph-properties fo:text-align="justify"/>
    </style:style>
    <style:style style:name="T44" style:parent-style-name="Kappaleenoletusfontti" style:family="text"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T45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46" style:parent-style-name="Kappaleenoletusfontti" style:family="text">
      <style:text-properties style:font-name="Verdana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47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48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P49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P50" style:parent-style-name="Eiväliä" style:family="paragraph">
      <style:paragraph-properties fo:text-align="justify"/>
    </style:style>
    <style:style style:name="T51" style:parent-style-name="Kappaleenoletusfontti" style:family="text"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T52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53" style:parent-style-name="Kappaleenoletusfontti" style:family="text">
      <style:text-properties style:font-name="Verdana"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54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P55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P56" style:parent-style-name="Eiväliä" style:family="paragraph">
      <style:paragraph-properties fo:text-align="justify"/>
    </style:style>
    <style:style style:name="T57" style:parent-style-name="Kappaleenoletusfontti" style:family="text">
      <style:text-properties style:font-name="Verdana" style:font-name-asian="Times New Roman" style:text-position="super 66.6%" fo:font-size="12pt" style:font-size-asian="12pt" style:font-size-complex="12pt" fo:language="en" fo:country="US"/>
    </style:style>
    <style:style style:name="T58" style:parent-style-name="Kappaleenoletusfontti" style:family="text">
      <style:text-properties style:font-name="Verdana" style:font-name-asian="Times New Roman" fo:font-size="12pt" style:font-size-asian="12pt" style:font-size-complex="12pt" fo:language="en" fo:country="US"/>
    </style:style>
    <style:style style:name="T59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60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61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62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P63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/>
    </style:style>
    <style:style style:name="P64" style:parent-style-name="Eiväliä" style:family="paragraph">
      <style:paragraph-properties fo:text-align="justify"/>
    </style:style>
    <style:style style:name="T65" style:parent-style-name="Kappaleenoletusfontti" style:family="text">
      <style:text-properties style:font-name="Verdana" style:font-name-asian="Times New Roman" style:text-position="super 66.6%" fo:font-size="12pt" style:font-size-asian="12pt" style:font-size-complex="12pt"/>
    </style:style>
    <style:style style:name="T66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67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68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P69" style:parent-style-name="Eiväliä" style:family="paragraph">
      <style:paragraph-properties fo:text-align="justify"/>
      <style:text-properties style:font-name="Verdana" style:font-name-asian="Times New Roman" style:text-position="super 66.6%" fo:font-size="12pt" style:font-size-asian="12pt" style:font-size-complex="12pt"/>
    </style:style>
    <style:style style:name="P70" style:parent-style-name="Eiväliä" style:family="paragraph">
      <style:paragraph-properties fo:text-align="justify"/>
    </style:style>
    <style:style style:name="T71" style:parent-style-name="Kappaleenoletusfontti" style:family="text">
      <style:text-properties style:font-name="Verdana" style:font-name-asian="Times New Roman" style:text-position="super 66.6%" fo:font-size="12pt" style:font-size-asian="12pt" style:font-size-complex="12pt"/>
    </style:style>
    <style:style style:name="T72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73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74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P75" style:parent-style-name="Eiväliä" style:family="paragraph">
      <style:paragraph-properties fo:text-align="justify"/>
      <style:text-properties style:font-name="Verdana" style:font-name-asian="Times New Roman" fo:color="#222222" style:text-position="super 66.6%" fo:font-size="12pt" style:font-size-asian="12pt" style:font-size-complex="12pt"/>
    </style:style>
    <style:style style:name="P76" style:parent-style-name="Eiväliä" style:family="paragraph">
      <style:paragraph-properties fo:text-align="justify"/>
    </style:style>
    <style:style style:name="T77" style:parent-style-name="Kappaleenoletusfontti" style:family="text">
      <style:text-properties style:font-name="Verdana" style:font-name-asian="Times New Roman" fo:color="#222222" style:text-position="super 66.6%" fo:font-size="12pt" style:font-size-asian="12pt" style:font-size-complex="12pt"/>
    </style:style>
    <style:style style:name="T78" style:parent-style-name="Kappaleenoletusfontti" style:family="text">
      <style:text-properties style:font-name="Verdana" style:font-name-asian="Times New Roman" fo:color="#222222" fo:font-size="12pt" style:font-size-asian="12pt" style:font-size-complex="12pt"/>
    </style:style>
    <style:style style:name="T79" style:parent-style-name="Kappaleenoletusfontti" style:family="text">
      <style:text-properties style:font-name="Verdana" style:font-name-asian="Times New Roman" fo:color="#222222" fo:font-size="12pt" style:font-size-asian="12pt" style:font-size-complex="12pt"/>
    </style:style>
    <style:style style:name="T80" style:parent-style-name="Kappaleenoletusfontti" style:family="text">
      <style:text-properties style:font-name="Verdana" style:font-name-asian="Times New Roman" fo:color="#222222" fo:font-size="12pt" style:font-size-asian="12pt" style:font-size-complex="12pt"/>
    </style:style>
    <style:style style:name="T81" style:parent-style-name="Kappaleenoletusfontti" style:family="text">
      <style:text-properties style:font-name="Verdana" style:font-name-asian="Times New Roman" fo:color="#222222" fo:font-size="12pt" style:font-size-asian="12pt" style:font-size-complex="12pt"/>
    </style:style>
    <style:style style:name="T82" style:parent-style-name="Kappaleenoletusfontti" style:family="text">
      <style:text-properties style:font-name="Verdana" style:font-name-asian="Times New Roman" fo:font-size="12pt" style:font-size-asian="12pt" style:font-size-complex="12pt"/>
    </style:style>
    <style:style style:name="T83" style:parent-style-name="Kappaleenoletusfontti" style:family="text">
      <style:text-properties style:font-name="Verdana" style:font-name-asian="Times New Roman" fo:color="#222222" fo:font-size="12pt" style:font-size-asian="12pt" style:font-size-complex="12pt"/>
    </style:style>
  </office:automatic-styles>
  <office:body>
    <office:text text:use-soft-page-breaks="true">
      <text:p text:style-name="P1">LÄHTEITÄ<text:s/></text:p>
      <text:p text:style-name="P2"/>
      <text:p text:style-name="P3"><text:span text:style-name="T4">1</text:span><text:span text:style-name="T5">Kehityksellinen kielihäiriö (kielen kehityksen häiriö, lapset ja nuoret). Käypä hoito -suositus. Suomalaisen Lääkäriseuran Duodecimin, Suomen Foniatrit ry:n ja Suomen Lastenneurologisen Yhdistyksen asettama työryhmä. Helsinki: Suomalainen Lääkäriseura Duodecim, 2019 (viitattu 17.02.2023).</text:span><text:span text:style-name="T6"><text:s/></text:span><text:span text:style-name="T7">www.kaypahoito.fi/hoi50085</text:span><text:span text:style-name="T8"><text:s/></text:span></text:p>
      <text:p text:style-name="P9"/>
      <text:p text:style-name="P10"><text:span text:style-name="T11">2</text:span><text:span text:style-name="T12">Hollo, A., Wehby, J. H., &amp; Oliver, R. M. (2014).<text:s/></text:span><text:span text:style-name="T13">Unidentified Language Deficits in Children with Emotional and Behavioral Disorders: A Meta-Analysis.<text:s/></text:span><text:span text:style-name="T14">Exceptional Children, 80</text:span><text:span text:style-name="T15">(2), 169–186.</text:span><text:span text:style-name="T16"><text:s/></text:span><text:span text:style-name="T17">DOI: 10.1177/001440291408000203</text:span></text:p>
      <text:p text:style-name="P18"/>
      <text:p text:style-name="P19"><text:span text:style-name="T20">3</text:span><text:span text:style-name="T21">Thurm, A., Manwaring, S. S., Cardozo Jimenez, C., Swineford, L., Farmer, C., Gallo, R., &amp; Maeda, M. (2018). SOCIOEMOTIONAL AND BEHAVIORAL PROBLEMS IN TODDLERS WITH LANGUAGE DELAY.<text:s/></text:span><text:span text:style-name="T22">Infant Mental Health Journal, 39</text:span><text:span text:style-name="T23">(5), 569–580.<text:s/></text:span><text:span text:style-name="T24">DOI: 10.1002/imhj.21735</text:span></text:p>
      <text:p text:style-name="P25"/>
      <text:p text:style-name="P26"><text:span text:style-name="T27">4</text:span><text:span text:style-name="T28">Roberts, M. Y., &amp; Kaiser, A. P. (2011). The effectiveness of parent-implemented language interventions: A meta-analysis.<text:s/></text:span><text:span text:style-name="T29">American Journal of Speech-Language Pathology, 20</text:span><text:span text:style-name="T30">(3), 180–199.</text:span><text:span text:style-name="T31"><text:s/></text:span><text:span text:style-name="T32">DOI: 10.1044/1058-0360(2011/10-0055)</text:span></text:p>
      <text:p text:style-name="P33"/>
      <text:p text:style-name="P34"><text:span text:style-name="T35">5</text:span><text:span text:style-name="T36">Roberts, M. Y., &amp; Kaiser, A. P. (2015). Early intervention for toddlers with language delays: A randomized controlled trial.<text:s/></text:span><text:span text:style-name="T37">Pediatrics (Evanston), 135</text:span><text:span text:style-name="T38">(4), 686–693.</text:span><text:span text:style-name="T39"><text:s/></text:span><text:span text:style-name="T40">DOI: 10.1542/peds.2014-2134</text:span><text:span text:style-name="T41"><text:s/></text:span></text:p>
      <text:p text:style-name="P42"/>
      <text:p text:style-name="P43"><text:span text:style-name="T44">6</text:span><text:span text:style-name="T45">Cable, A. L., &amp; Domsch, C. (2011). Systematic review of the literature on the treatment of children with late language emergence.<text:s/></text:span><text:span text:style-name="T46">International Journal of Language &amp; Communication Disorders, 46</text:span><text:span text:style-name="T47">(2), 138–154.<text:s/></text:span><text:span text:style-name="T48">DOI: 10.3109/13682822.2010.487883</text:span></text:p>
      <text:p text:style-name="P49"/>
      <text:p text:style-name="P50"><text:span text:style-name="T51">7</text:span><text:span text:style-name="T52">Chao, P.-C., Bryan, T., Burstein, K., &amp; Ergul, C. (2006). Family-centered intervention for young children at-risk for language and behavior problems.<text:s/></text:span><text:span text:style-name="T53">Early Childhood Education Journal, 34</text:span><text:span text:style-name="T54">(2), 147–153. DOI: 10.1007/s10643-005-0032-4<text:s/></text:span></text:p>
      <text:p text:style-name="P55"/>
      <text:p text:style-name="P56"><text:span text:style-name="T57">8</text:span><text:span text:style-name="T58">Kähkönen, I. ja Vannemaa, P. (2021).<text:s/></text:span><text:span text:style-name="T59">Puhetta tukevia keinoja hyödyntävän pienryhmätoiminnan vaikutus alle kouluikäisten riskilasten kerronnan taitoihin. Pro gradu -tutkielma. Turun yliopisto.</text:span><text:span text:style-name="T60"><text:s/></text:span><text:span text:style-name="T61">www.urn.fi/URN:NBN:fi-fe2021083144722</text:span><text:span text:style-name="T62"><text:s/></text:span></text:p>
      <text:p text:style-name="P63"/>
      <text:p text:style-name="P64"><text:span text:style-name="T65">9</text:span><text:span text:style-name="T66">Pakarinen, J. (2022). Puheen ymmärtämisen visuaalista tukea hyödyntävän pienryhmätoiminnan vaikutus alle kouluikäisten riskilasten puheen ymmärtämisen taitoihin. Pro gradu -tutkielma. Turun yliopisto.<text:s/></text:span><text:span text:style-name="T67">www.urn.fi/URN:NBN:fi-fe2022052037287</text:span><text:span text:style-name="T68"><text:s/></text:span></text:p>
      <text:p text:style-name="P69"/>
      <text:p text:style-name="P70"><text:span text:style-name="T71">10</text:span><text:span text:style-name="T72">Lieskivi, L. (2022). AAC-keinoihin painottuvan pienryhmäintervention vaikutus alle kouluikäisten riskilasten pragmaattisiin taitoihin. Pro gradu –tutkielma. Turun yliopisto.<text:s/></text:span><text:span text:style-name="T73">www.urn.fi/URN:NBN:fi-fe2022122373758</text:span><text:span text:style-name="T74"><text:s/></text:span></text:p>
      <text:p text:style-name="P75"/>
      <text:p text:style-name="P76"><text:span text:style-name="T77">11</text:span><text:span text:style-name="T78">Ojanen, I. (2021). Puhetta tukeva ja korvaava kommunikaatio suomalaisessa varhaiskasvatuksessa.<text:s/></text:span><text:span text:style-name="T79">Pro gradu</text:span><text:span text:style-name="T80"><text:s/></text:span><text:span text:style-name="T81">-tutkielma. Turun yliopisto.<text:s/></text:span><text:span text:style-name="T82">www.urn.fi/URN:NBN:fi-fe202201071343</text:span><text:span text:style-name="T83"><text:s/></text:span>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Eiväliä" style:display-name="Ei väliä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rja Lammila</meta:initial-creator>
    <dc:creator>Tarja Lammila</dc:creator>
    <meta:creation-date>2023-05-25T10:06:00Z</meta:creation-date>
    <dc:date>2023-05-25T10:08:00Z</dc:date>
    <meta:template xlink:href="Normal" xlink:type="simple"/>
    <meta:editing-cycles>1</meta:editing-cycles>
    <meta:editing-duration>PT120S</meta:editing-duration>
    <meta:document-statistic meta:page-count="2" meta:paragraph-count="5" meta:word-count="282" meta:character-count="2564" meta:row-count="19" meta:non-whitespace-character-count="2287"/>
  </office:meta>
</office:document-meta>
</file>