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Otsikko1" style:master-page-name="MP0" style:family="paragraph">
      <style:paragraph-properties fo:break-before="page"/>
      <style:text-properties style:use-window-font-color="true"/>
    </style:style>
    <style:style style:name="P2" style:parent-style-name="Normaali" style:family="paragraph">
      <style:paragraph-properties fo:line-height="150%"/>
    </style:style>
    <style:style style:name="T3" style:parent-style-name="Kappaleenoletusfontti" style:family="text">
      <style:text-properties style:font-name="Calibri" style:font-name-complex="Calibri" fo:font-size="12pt" style:font-size-asian="12pt" style:font-size-complex="12pt"/>
    </style:style>
    <style:style style:name="T4" style:parent-style-name="Kappaleenoletusfontti" style:family="text">
      <style:text-properties style:font-name="Calibri" style:font-name-complex="Calibri" fo:font-size="12pt" style:font-size-asian="12pt" style:font-size-complex="12pt"/>
    </style:style>
    <style:style style:name="T5" style:parent-style-name="Kappaleenoletusfontti" style:family="text">
      <style:text-properties style:font-name="Calibri" style:font-name-complex="Calibri" fo:font-size="12pt" style:font-size-asian="12pt" style:font-size-complex="12pt"/>
    </style:style>
    <style:style style:name="T6" style:parent-style-name="Kappaleenoletusfontti" style:family="text">
      <style:text-properties style:font-name="Calibri" style:font-name-complex="Calibri" fo:font-size="12pt" style:font-size-asian="12pt" style:font-size-complex="12pt"/>
    </style:style>
    <style:style style:name="T7" style:parent-style-name="Kappaleenoletusfontti" style:family="text">
      <style:text-properties style:font-name="Calibri" style:font-name-complex="Calibri" fo:font-size="12pt" style:font-size-asian="12pt" style:font-size-complex="12pt"/>
    </style:style>
    <style:style style:name="T8" style:parent-style-name="Kappaleenoletusfontti" style:family="text">
      <style:text-properties style:font-name="Calibri" style:font-name-complex="Calibri" fo:font-size="12pt" style:font-size-asian="12pt" style:font-size-complex="12pt"/>
    </style:style>
    <style:style style:name="T9" style:parent-style-name="Kappaleenoletusfontti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10" style:parent-style-name="Kappaleenoletusfontti" style:family="text">
      <style:text-properties style:font-name="Calibri" style:font-name-complex="Calibri" fo:color="#212121" fo:font-size="12pt" style:font-size-asian="12pt" style:font-size-complex="12pt" fo:background-color="#FFFFFF"/>
    </style:style>
    <style:style style:name="T11" style:parent-style-name="Kappaleenoletusfontti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12" style:parent-style-name="Kappaleenoletusfontti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13" style:parent-style-name="Kappaleenoletusfontti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14" style:parent-style-name="Kappaleenoletusfontti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15" style:parent-style-name="Kappaleenoletusfontti" style:family="text">
      <style:text-properties style:font-name="Calibri" style:font-name-complex="Calibri" fo:color="#212121" fo:font-size="12pt" style:font-size-asian="12pt" style:font-size-complex="12pt" fo:background-color="#FFFFFF"/>
    </style:style>
    <style:style style:name="T16" style:parent-style-name="Kappaleenoletusfontti" style:family="text">
      <style:text-properties style:font-name="Calibri" style:font-name-complex="Calibri" fo:color="#212121" fo:font-size="12pt" style:font-size-asian="12pt" style:font-size-complex="12pt" fo:background-color="#FFFFFF"/>
    </style:style>
    <style:style style:name="T17" style:parent-style-name="Kappaleenoletusfontti" style:family="text">
      <style:text-properties style:font-name="Calibri" style:font-name-complex="Calibri" fo:color="#212121" fo:font-size="12pt" style:font-size-asian="12pt" style:font-size-complex="12pt" fo:background-color="#FFFFFF"/>
    </style:style>
    <style:style style:name="T18" style:parent-style-name="Kappaleenoletusfontti" style:family="text">
      <style:text-properties style:font-name="Calibri" style:font-name-complex="Calibri" fo:color="#212121" fo:font-size="12pt" style:font-size-asian="12pt" style:font-size-complex="12pt" fo:background-color="#FFFFFF"/>
    </style:style>
    <style:style style:name="T19" style:parent-style-name="Kappaleenoletusfontti" style:family="text">
      <style:text-properties style:font-name="Calibri" style:font-name-complex="Calibri" fo:font-size="12pt" style:font-size-asian="12pt" style:font-size-complex="12pt"/>
    </style:style>
    <style:style style:name="P20" style:parent-style-name="Normaali" style:family="paragraph">
      <style:paragraph-properties fo:line-height="150%"/>
      <style:text-properties style:font-name="Calibri" style:font-name-complex="Calibri" fo:font-size="12pt" style:font-size-asian="12pt" style:font-size-complex="12pt"/>
    </style:style>
    <style:style style:name="P21" style:parent-style-name="Normaali" style:family="paragraph">
      <style:paragraph-properties fo:line-height="150%"/>
      <style:text-properties style:font-name="Calibri" style:font-name-complex="Calibri" fo:font-size="12pt" style:font-size-asian="12pt" style:font-size-complex="12pt"/>
    </style:style>
    <style:style style:name="P22" style:parent-style-name="Normaali" style:family="paragraph">
      <style:paragraph-properties fo:line-height="150%"/>
      <style:text-properties style:font-name="Calibri" style:font-name-complex="Calibri" fo:font-size="12pt" style:font-size-asian="12pt" style:font-size-complex="12pt"/>
    </style:style>
    <style:style style:name="P23" style:parent-style-name="Normaali" style:family="paragraph">
      <style:paragraph-properties fo:line-height="150%"/>
      <style:text-properties style:font-name="Calibri" style:font-name-complex="Calibri" fo:font-size="12pt" style:font-size-asian="12pt" style:font-size-complex="12pt"/>
    </style:style>
    <style:style style:name="P24" style:parent-style-name="Normaali" style:family="paragraph">
      <style:paragraph-properties fo:line-height="150%"/>
      <style:text-properties style:font-name="Calibri" style:font-name-complex="Calibri" fo:font-size="12pt" style:font-size-asian="12pt" style:font-size-complex="12pt"/>
    </style:style>
    <style:style style:name="P25" style:parent-style-name="Normaali" style:family="paragraph">
      <style:paragraph-properties fo:line-height="150%"/>
      <style:text-properties style:font-name="Calibri" style:font-name-complex="Calibri" fo:font-size="12pt" style:font-size-asian="12pt" style:font-size-complex="12pt"/>
    </style:style>
    <style:style style:name="P26" style:parent-style-name="Normaali" style:family="paragraph">
      <style:paragraph-properties fo:line-height="150%"/>
      <style:text-properties style:font-name="Calibri" style:font-name-complex="Calibri" fo:font-size="12pt" style:font-size-asian="12pt" style:font-size-complex="12pt"/>
    </style:style>
    <style:style style:name="P27" style:parent-style-name="Normaali" style:family="paragraph">
      <style:paragraph-properties fo:line-height="150%"/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h text:style-name="P1" text:outline-level="1">RAI- koordinaatioryhmä</text:h>
      <text:p text:style-name="Normaali"/>
      <text:p text:style-name="P2"><text:span text:style-name="T3">RAI- arviointi</text:span><text:span text:style-name="T4">järjestelmä</text:span><text:span text:style-name="T5"><text:s/>ote</text:span><text:span text:style-name="T6">ttiin</text:span><text:span text:style-name="T7"><text:s/>käyttöön Siun sotessa ikäihmisten palvelualueella asumisen, kotihoidon, palveluohjauksen ja omaishoidon tuen asiakkaiden toimintakyvyn, voimavarojen ja palvelutarpeen<text:s/></text:span><text:span text:style-name="T8">arviointiin.<text:s/></text:span><text:span text:style-name="T9">Laki ikääntyneen väestön toimintakyvyn tukemisesta sekä iäkkäiden sosiaali- ja terveyspalveluista (980/2012)<text:s/></text:span><text:span text:style-name="T10">uudistui 1.10.2020. Laissa<text:s/></text:span><text:span text:style-name="T11">on säädetty</text:span><text:span text:style-name="T12"><text:s/>RAI-arviointi</text:span><text:span text:style-name="T13">järjestelmän</text:span><text:span text:style-name="T14"><text:s/>kansallisesta<text:s/></text:span><text:span text:style-name="T15">käytöstä palvelutarpeiden arvioinnissa ja iäkkäiden pitkäa</text:span><text:span text:style-name="T16">ikaisissa palveluissa. RAI-arviointi</text:span><text:span text:style-name="T17">järjestelmä</text:span><text:span text:style-name="T18"><text:s/>on oltava käytössä viimeistään 1.4.2023. </text:span><text:span text:style-name="T19"><text:s/></text:span></text:p>
      <text:p text:style-name="P20">THL:n käyttöönottomallin mukaan alueelle perustettiin<text:s/>RAI-koordinaatioryhmä. RAI-koordinaatioryhmän tehtävänä oli<text:s/>suunnitella RAI-järjestelmän käyttöönottoprosessi ja varmistaa sen eteneminen. Ryhmällä oli<text:s/>säännölliset tapaamiset, jotka jatkuivat myös RAI-järjestelmän käyttöönoton jälkeen. Siun soten alueelle perustettavaan ryhmään esitettiin<text:s/>keskeisiä toimijoita ikäihmisten palvelualueelta, HR:stä, tietohallinnosta ja osaamisen kehittämisen palvelualueelta.</text:p>
      <text:p text:style-name="P21">Siun sote oli<text:s/>mukana THL:n RAI-käyttöönottomallin implementoinnin pilottihankkeessa, johon osallistuivat Siun soten lisäksi Satakunta ja Lapin kuntia.<text:s/></text:p>
      <text:p text:style-name="P22"/>
      <text:p text:style-name="P23">Alueellisen RAI-koordinaatioryhmän tehtäviin kuului mm:<text:s/></text:p>
      <text:p text:style-name="P24">•<text:s/>Tehdä maksuton alilisenssisopimus THL:n kanssa<text:s/></text:p>
      <text:p text:style-name="P25">•<text:s/>Olla mukana<text:s/>RAI-ohjelmiston<text:s/>hankintaprosessissa</text:p>
      <text:p text:style-name="P26">•<text:s/>Laatia<text:s/>alueellinen RAI-järjestelmän käyttöönottosuunnitelma<text:s/></text:p>
      <text:p text:style-name="P27">•<text:s/>Varmistaa käyttöönoton eteneminen</text:p>
      <text:p text:style-name="Normaali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Hyperlinkki" style:display-name="Hyperlinkki" style:family="text" style:parent-style-name="Kappaleenoletusfontti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atkaisematonmaininta" style:display-name="Ratkaisematon maininta" style:family="text" style:parent-style-name="Kappaleenoletusfontti">
      <style:text-properties fo:color="#605E5C" fo:background-color="#E1DFDD"/>
    </style:style>
    <style:style style:name="Otsikko1Char" style:display-name="Otsikko 1 Char" style:family="text" style:parent-style-name="Kappaleenoletusfontti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lervo</meta:initial-creator>
    <dc:creator>Mutanen Tellervo</dc:creator>
    <meta:creation-date>2023-05-29T11:32:00Z</meta:creation-date>
    <dc:date>2023-05-29T11:32:00Z</dc:date>
    <meta:template xlink:href="Normal" xlink:type="simple"/>
    <meta:editing-cycles>2</meta:editing-cycles>
    <meta:editing-duration>PT60S</meta:editing-duration>
    <meta:document-statistic meta:page-count="1" meta:paragraph-count="2" meta:word-count="159" meta:character-count="1448" meta:row-count="10" meta:non-whitespace-character-count="1291"/>
  </office:meta>
</office:document-meta>
</file>